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text-align="justify" fo:margin-top="0.0694in" fo:margin-bottom="0.0694in" fo:line-height="100%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8" style:parent-style-name="Normální" style:family="paragraph">
      <style:paragraph-properties fo:margin-top="0.0694in" fo:margin-bottom="0.0694in" fo:line-height="100%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17" style:parent-style-name="Normální" style:family="paragraph">
      <style:paragraph-properties fo:margin-top="0.0694in" fo:margin-bottom="0.0694in" fo:line-height="100%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3" style:parent-style-name="Normální" style:family="paragraph">
      <style:paragraph-properties fo:margin-top="0.0694in" fo:margin-bottom="0.0694in" fo:line-height="100%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justify" fo:margin-top="0.0694in" fo:margin-bottom="0.0694in" fo:line-height="100%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35" style:parent-style-name="Normální" style:family="paragraph">
      <style:paragraph-properties fo:margin-top="0.0694in" fo:margin-bottom="0.0694in" fo:line-height="100%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41" style:parent-style-name="Normální" style:family="paragraph">
      <style:paragraph-properties fo:margin-top="0.0694in" fo:margin-bottom="0.0694in" fo:line-height="100%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top="0.0694in" fo:margin-bottom="0.0694in" fo:line-height="100%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Hlášení trvalého pobytu</text:p>
      <text:p text:style-name="P2"><text:span text:style-name="T3">Občan České republiky může mít jen<text:s/></text:span><text:span text:style-name="T4">jedno místo trvalého pobytu</text:span><text:span text:style-name="T5"><text:s/>na našem území a to v objektu, který je určen pro bydlení, ubytování nebo individuální rekreaci a označen číslem popisným nebo evidenčním popřípadě orientačním.</text:span></text:p>
      <text:p text:style-name="P6"> </text:p>
      <text:p text:style-name="P7">Kdo a za jakých podmínek</text:p>
      <text:p text:style-name="P8"><text:span text:style-name="T9">Kdo ohlašuje místo pobytu:</text:span><text:span text:style-name="T10"> </text:span></text:p>
      <text:list text:style-name="LFO1" text:continue-numbering="true">
        <text:list-item>
          <text:p text:style-name="P11">občan České republiky starší 15 let nebo jím pověřený zmocněnec na základě zvláštní plné moci s úředně ověřenými podpisy</text:p>
        </text:list-item>
        <text:list-item>
          <text:p text:style-name="P12">zákonný zástupce za občana mladšího 15 let nebo fyzická osoba, které bylo dítě svěřeno do péče rozhodnutím soudu</text:p>
        </text:list-item>
        <text:list-item>
          <text:p text:style-name="P13">zákonný zástupce za občana, jehož svéprávnost byla omezena tak, že není způsobilý ohlásit změnu místa trvalého pobytu</text:p>
        </text:list-item>
        <text:list-item>
          <text:p text:style-name="P14">člen domácnosti, jehož oprávnění k zastupování občana bylo schváleno soudem, nebo jím pověřený zmocněnec na základě zvláštní plné moci s úředně ověřenými podpisy.</text:p>
        </text:list-item>
      </text:list>
      <text:p text:style-name="P15"> </text:p>
      <text:p text:style-name="P16">Jak a kam se obrátit</text:p>
      <text:p text:style-name="P17"><text:span text:style-name="T18">Občan hlásí místo svého trvalého pobytu na ohlašovně v místě nového trvalého pobytu, tj.:</text:span></text:p>
      <text:list text:style-name="LFO2" text:continue-numbering="true">
        <text:list-item>
          <text:p text:style-name="P19">na obecním úřadu</text:p>
        </text:list-item>
        <text:list-item>
          <text:p text:style-name="P20">v hlavním městě Praze a v územně členěných statutárních městech na úřadech městských částí nebo městských obvodů, pokud tak stanoví statuty těchto měst,</text:p>
        </text:list-item>
      </text:list>
      <text:p text:style-name="P21"> </text:p>
      <text:p text:style-name="P22">Co musíte předložit</text:p>
      <text:p text:style-name="P23"><text:span text:style-name="T24">Při ohlášení změny místa trvalého pobytu je občan povinen:</text:span></text:p>
      <text:list text:style-name="LFO3" text:continue-numbering="true">
        <text:list-item>
          <text:p text:style-name="P25"><text:span text:style-name="T26">vyplnit a podepsat "</text:span><text:span text:style-name="T27">Přihlašovací lístek k trvalému pobytu"</text:span><text:span text:style-name="T28">, který je k dispozici na každé ohlašovně (je možné používat pouze originální tiskopis),<text:s/></text:span><text:a office:title="obr11.pdf" xlink:href="http://www.mvcr.cz/soubor/obr11-pdf.aspx" office:target-frame-name="_top" xlink:show="replace"><text:span text:style-name="T29">vzor formuláře lze stáhnout zde</text:span></text:a><text:span text:style-name="T30"> (pdf, 200 kB)</text:span></text:p>
        </text:list-item>
        <text:list-item>
          <text:p text:style-name="P31">prokázat totožnost občanským průkazem nebo, nemá-li platný občanský průkaz, jiným obdobným dokladem, který je veřejnou listinou</text:p>
        </text:list-item>
        <text:list-item>
          <text:p text:style-name="P32">doložit doklad opravňující užívání bytu nebo domu (např. výpis z katastru nemovitostí, nájemní smlouvu), anebo pokud doklad nevlastní, úředně ověřené písemné potvrzení oprávněné osoby o souhlasu s ohlášením změny místa trvalého pobytu. Takové potvrzení se nevyžaduje v případě, že oprávněná osoba potvrdí souhlas na přihlašovacím tiskopisu k trvalému pobytu před zaměstnancem ohlašovny.</text:p>
        </text:list-item>
      </text:list>
      <text:soft-page-break/>
      <text:p text:style-name="P33"> </text:p>
      <text:p text:style-name="P34">Formuláře</text:p>
      <text:p text:style-name="P35"><text:span text:style-name="T36">Je nutné<text:s/></text:span><text:span text:style-name="T37">vyplnit originální tiskopis</text:span><text:span text:style-name="T38"><text:s/>"Přihlašovací lístek k trvalému pobytu", který je k dispozici na každé ohlašovně.<text:s/></text:span></text:p>
      <text:p text:style-name="P39"> </text:p>
      <text:p text:style-name="P40">Poplatky a termíny </text:p>
      <text:p text:style-name="P41"><text:span text:style-name="T42">Správní poplatek</text:span></text:p>
      <text:p text:style-name="P43">Za ohlášení změny místa trvalého pobytu občan České republiky zaplatí správní poplatek ve výši 50,- Kč. Občané mladší 15 let jsou od správního poplatku osvobozeni.</text:p>
      <text:p text:style-name="P44"><text:span text:style-name="T45">Lhůty</text:span></text:p>
      <text:p text:style-name="P46">Ohlašovna je povinna provést zápis o změně adresy místa trvalého pobytu do agendového informačního systému evidence obyvatel bez zbytečného odkladu, nejpozději však do 3 pracovních dnů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Vontrobová</meta:initial-creator>
    <dc:creator>Jana Vontrobová</dc:creator>
    <meta:creation-date>2016-02-22T13:22:00Z</meta:creation-date>
    <dc:date>2016-02-22T13:22:00Z</dc:date>
    <meta:template xlink:href="Normal" xlink:type="simple"/>
    <meta:editing-cycles>1</meta:editing-cycles>
    <meta:editing-duration>PT0S</meta:editing-duration>
    <meta:document-statistic meta:page-count="2" meta:paragraph-count="4" meta:word-count="360" meta:character-count="2486" meta:row-count="17" meta:non-whitespace-character-count="2130"/>
  </office:meta>
</office:document-meta>
</file>