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3" style:parent-style-name="Normální" style:family="paragraph">
      <style:paragraph-properties fo:margin-top="0.0694in" fo:margin-bottom="0.0694in" fo:line-height="100%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5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54" style:parent-style-name="Normální" style:family="paragraph">
      <style:paragraph-properties fo:margin-top="0.0694in" fo:margin-bottom="0.0694in" fo:line-height="100%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2">Kácení dřevin</text:p>
      <text:p text:style-name="P3">1. Základní informace k dané životní situaci, předmětu žádosti apod.</text:p>
      <text:p text:style-name="P4">Ke kácení dřevin rostoucích mimo les, vyjma některých případů je nezbytné povolení orgánu ochrany přírody.</text:p>
      <text:p text:style-name="P5">2. Kdo je oprávněn v této věci jednat (podat žádost apod.):</text:p>
      <text:p text:style-name="P6">Žádost je oprávněn podat vlastník pozemku či nájemce, nebo jiný oprávněný uživatel se souhlasem vlastníka pozemku, na kterém dřeviny rostou.  </text:p>
      <text:p text:style-name="P7">3. Jaké jsou podmínky a postup pro řešení životní situace:</text:p>
      <text:p text:style-name="P8"><text:span text:style-name="T9">Ke kácení stromů je vyjma několika případů (*) nezbytné povolení. K získání povolení musí být nejdříve podána<text:s/></text:span><text:span text:style-name="T10">žádost.</text:span></text:p>
      <text:p text:style-name="P11">Povolení ke kácení není třeba v těchto případech:</text:p>
      <text:list text:style-name="LFO1" text:continue-numbering="true">
        <text:list-item>
          <text:p text:style-name="P12">jde-li o stromy s velikostí obvodu kmene do 80 cm ve výšce 130 cm nad zemí nebo o keře či zapojené porosty o rozloze menší než 40m2.</text:p>
        </text:list-item>
        <text:list-item>
          <text:p text:style-name="P13">jde-li o ovocné stromy rostoucí na pozemku v zastavěném území evidovaném v katastru nemovitostí jako druh pozemku zahrada, zastavěná plocha a nádvoří nebo ostatní plocha se způsobem využití pozemku zeleň.</text:p>
        </text:list-item>
        <text:list-item>
          <text:p text:style-name="P14">jedná – li se o dřevinu, která svým stavem bezprostředně ohrožuje život i zdraví nebo hrozí-li škoda značného rozsahu – do 15 dnů po zásahu je nutno oznámit toto kácení (jedná se o stromy v havarijním stavu)</text:p>
        </text:list-item>
        <text:list-item>
          <text:p text:style-name="P15">z důvodu pěstebních, za účelem obnovy porostů, při provádění výchovné probírky, při údržbě břehových porostů prováděné při správě vodních toků, k odstraňování dřevin v ochranném pásmu zařízení elektrizační a plynárenské soustavy prováděném při provozování těchto soustav a z důvodu zdravotních - kácení  musí být oznámeno písemně aspoň 15 dnů předem</text:p>
        </text:list-item>
      </text:list>
      <text:p text:style-name="P16">4. Žádost musí obsahovat:</text:p>
      <text:list text:style-name="LFO2" text:continue-numbering="true">
        <text:list-item>
          <text:p text:style-name="P17">a) jméno a adresu žadatele, telefonní spojení pro případné doplnění nejasností</text:p>
        </text:list-item>
        <text:list-item>
          <text:p text:style-name="P18">b) doložení vlastnického či nájemního vztahu žadatele k pozemkům či dřevinám</text:p>
        </text:list-item>
        <text:list-item>
          <text:p text:style-name="P19">c) specifikaci dřevin, které mají být káceny (druh, počet, velikost plochy keřů), zakreslit do situačního plánku</text:p>
        </text:list-item>
        <text:list-item>
          <text:p text:style-name="P20">d) udání obvodu kmene stromu ve výšce 130 cm nad zemí</text:p>
        </text:list-item>
        <text:list-item>
          <text:p text:style-name="P21">e) odůvodnění žádosti (proč chci kácet strom)</text:p>
        </text:list-item>
        <text:list-item>
          <text:p text:style-name="P22">f) vlastnoruční podpis vlastníka (vlastníků) či nájemce, nebo jiného oprávněného uživatel se souhlasem vlastníka pozemku, na kterém dřeviny rostou.  </text:p>
        </text:list-item>
      </text:list>
      <text:p text:style-name="P23">5. Jakým způsobem můžete zahájit řešení této životní situace:</text:p>
      <text:soft-page-break/>
      <text:p text:style-name="P24">Řízení je zahájeno na základě podnětu, kterým je žádost vlastníka či nájemce, nebo jiný oprávněný uživatel se souhlasem vlastníka pozemku, na kterém dřeviny rostou.<text:line-break/>Datum podání je datem zahájení řízení.  </text:p>
      <text:p text:style-name="P25">6. Na kterém úřadu můžete tuto životní situaci řešit:</text:p>
      <text:p text:style-name="P26">Povolení ke<text:s/>kácení vydává příslušný orgán<text:s/><text:s/>-<text:s/>Obecní úřad Tetčice, Palackého 177, 664 17 Tetčice<text:s/></text:p>
      <text:p text:style-name="P27">Žádost je možno poslat poštou na adresu:<text:s/><text:line-break/>Obecní úřad Tetčice, Palackého 177, 664 17 Tetčice, nebo podat na podatelně OÚ Tetčice</text:p>
      <text:p text:style-name="P28">7. S<text:s/>kým a kdy můžete tuto životní situaci řešit:</text:p>
      <text:p text:style-name="P29">Jan Šon - starosta</text:p>
      <text:p text:style-name="P30">8. Jaké doklady a informace musíte mít s sebou:</text:p>
      <text:p text:style-name="P31">K žádosti o kácení stromů je nutno doložit:<text:line-break/>- snímek katastrální mapy se zákresem situace  dřevin</text:p>
      <text:p text:style-name="P32">9. Jaké jsou potřebné formuláře a kde jsou k dispozici:</text:p>
      <text:p text:style-name="P33"><text:span text:style-name="T34">Formulář žádosti najdete zde:</text:span><text:s/><text:span text:style-name="T35">http://tetcice.cz/formular/zadost_o_kaceni_vzor.pdf</text:span></text:p>
      <text:p text:style-name="P36">10. Jaké jsou lhůty pro vyřízení:</text:p>
      <text:p text:style-name="P37">Obvyklá lhůta pro vyřízení žádosti o kácení je 30 dnů, ve složitějších případech 60-90 dnů od doručení na<text:s/>OÚ Tetčice.<text:s/>Lhůta pro případné odvolání je 15 dnů od vydání rozhodnutí.<text:s/>Kácení může vlastník uskutečnit až po nabytí právní moci rozhodnutí.</text:p>
      <text:p text:style-name="P38">11. Doba kácení:</text:p>
      <text:p text:style-name="P39">Kácení se provádí zpravidla v době vegetačního klidu, který je od 1.10. do 31.3.   běžného roku. Mimo vegetační období je zpravidla nutný ornitologický průzkum, zda na stromech nehnízdí ptáci.</text:p>
      <text:p text:style-name="P40">12. Kteří jsou další účastníci (dotčení) postupu:</text:p>
      <text:p text:style-name="P41"> Dalšími účastníky jsou případní spoluvlastníci pozemku, na kterém strom roste a také všichni, komu zvláštní právní předpis takové postavení přiznává, např. občanská sdružení, atd..  </text:p>
      <text:p text:style-name="P42">13. Podle kterého právního předpisu se postupuje:</text:p>
      <text:p text:style-name="P43"> - Zákon 114/1992 Sb., o ochraně přírody a krajiny (§8).</text:p>
      <text:soft-page-break/>
      <text:p text:style-name="P44">- Vyhláška 395/1992 Sb. v platném znění<text:s/><text:line-break/>- Vyhláška 189/2013 Sb. ve znění vyhl.222/2014 Sb., kterou se provádějí některá ustanovení zákona 114/1992 Sb.</text:p>
      <text:p text:style-name="P45">14. Jaké jsou související předpisy:</text:p>
      <text:p text:style-name="P46">- Zákon č.500/2004 Sb., o správním řízení</text:p>
      <text:p text:style-name="P47">15. Jaké jsou opravné prostředky a jak se uplatňují:</text:p>
      <text:p text:style-name="P48">V případě, že žadatel nesouhlasí s vydaným rozhodnutím, může podat odvolání. Odvolání proti rozhodnutí je možno podat do 15-ti dnů od vydání rozhodnutí a to u správního orgánu, který napadené rozhodnutí vydal, kterým je<text:s/>OÚ Tetčice.</text:p>
      <text:p text:style-name="P49">Odvolání je možno poslat poštou na adresu:<text:s/><text:line-break/>Obecní úřad Tetčice<text:s/><text:line-break/>Palackého 177, 664 17 Tetčice</text:p>
      <text:p text:style-name="P50"> nebo osobně podat na podatelnu<text:s/>OÚ Tetčice</text:p>
      <text:p text:style-name="P51">16. Jaké sankce mohou být uplatněny v případě nedodržení předepsaných povinností:</text:p>
      <text:p text:style-name="P52"> V případě, že někdo pokácí strom bez vydaného povolení, může mu být uložena<text:s/>pokuta.<text:s/>U fyzických<text:s/>osob do 100 000 Kč <text:s/>a<text:s/>u právnických osob a fyzických osob při výkonu podnikatelské činnosti do 2 000 000 Kč</text:p>
      <text:p text:style-name="P53">17. Příslušné informace můžete získat také z jiných zdrojů nebo v jiné formě, a to:<text:s/></text:p>
      <text:p text:style-name="P54"><text:span text:style-name="T55">Zákon 114/1992 Sb. 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Jana Vontrobová</dc:creator>
    <meta:creation-date>2016-07-22T10:52:00Z</meta:creation-date>
    <dc:date>2016-07-22T11:00:00Z</dc:date>
    <meta:template xlink:href="Normal" xlink:type="simple"/>
    <meta:editing-cycles>1</meta:editing-cycles>
    <meta:editing-duration>PT480S</meta:editing-duration>
    <meta:document-statistic meta:page-count="3" meta:paragraph-count="9" meta:word-count="701" meta:character-count="4833" meta:row-count="34" meta:non-whitespace-character-count="4141"/>
  </office:meta>
</office:document-meta>
</file>