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 fo:background-color="#FFFFFF"/>
    </style:style>
    <style:style style:name="P2" style:parent-style-name="Normální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1" style:parent-style-name="Normální" style:family="paragraph">
      <style:paragraph-properties fo:margin-top="0.0694in" fo:margin-bottom="0.0694in" fo:line-height="100%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.0694in" fo:line-height="100%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>Ukončení trvalého pobytu</text:p>
      <text:p text:style-name="P4">Kdo a za jakých podmínek</text:p>
      <text:p text:style-name="P5"><text:span text:style-name="T6">Kdo ukončuje místo trvalého pobytu:</text:span></text:p>
      <text:list text:style-name="LFO1" text:continue-numbering="true">
        <text:list-item>
          <text:p text:style-name="P7">občan České republiky starší 15 let nebo jím pověřený zmocněnec na základě zvláštní plné moci s úředně ověřenými podpisy,</text:p>
        </text:list-item>
        <text:list-item>
          <text:p text:style-name="P8">zákonný zástupce za občana mladšího 15 let nebo fyzická osoba, které bylo dítě svěřeno do péče rozhodnutím soudu,</text:p>
        </text:list-item>
        <text:list-item>
          <text:p text:style-name="P9">zákonný zástupce za občana, jehož svéprávnost byla omezena tak, že není způsobilý ohlásit ukončení místa trvalého pobytu,</text:p>
        </text:list-item>
        <text:list-item>
          <text:p text:style-name="P10"> člen domácnosti, jehož oprávnění k zastupování občana bylo schváleno soudem, nebo jím pověřený zmocněnec na základě zvláštní plné moci s úředně ověřenými podpisy.</text:p>
        </text:list-item>
      </text:list>
      <text:p text:style-name="P11"> </text:p>
      <text:p text:style-name="P12">Jak a kam se obrátit</text:p>
      <text:p text:style-name="P13"><text:span text:style-name="T14">Občan sdělí své rozhodnutí o ukončení trvalého pobytu na území České republiky</text:span></text:p>
      <text:p text:style-name="P15">v České republice na ohlašovně v místě svého trvalého pobytu, tj.</text:p>
      <text:list text:style-name="LFO2" text:continue-numbering="true">
        <text:list-item>
          <text:p text:style-name="P16">na obecním úřadu,</text:p>
        </text:list-item>
        <text:list-item>
          <text:p text:style-name="P17">v hlavním městě Praze a v územně členěných statutárních městech na úřadech městských částí nebo městských obvodů, pokud tak stanoví statuty těchto měst, nebo</text:p>
        </text:list-item>
      </text:list>
      <text:p text:style-name="P18">v zahraničí na zastupitelském úřadu České republiky.</text:p>
      <text:p text:style-name="P19"> </text:p>
      <text:p text:style-name="P20">Co musíte předložit</text:p>
      <text:p text:style-name="P21"><text:span text:style-name="T22">Při ukončení místa trvalého pobytu je občan povinen:</text:span></text:p>
      <text:list text:style-name="LFO3" text:continue-numbering="true">
        <text:list-item>
          <text:p text:style-name="P23">sdělit tuto skutečnost písemně. Sdělení v listinné podobě musí obsahovat úředně ověřený podpis občana; to neplatí v případě, kdy občan podepíše sdělení před zaměstnancem ohlašovny nebo zastupitelského úřadu. Pokud má sdělení formu datové zprávy, občan ho po vyplnění podepíše uznávaným elektronickým podpisem nebo dodá prostřednictvím datové schránky,</text:p>
        </text:list-item>
        <text:list-item>
          <text:p text:style-name="P24">prokázat totožnost občanským průkazem, popřípadě cestovním dokladem.</text:p>
        </text:list-item>
      </text:list>
      <text:p text:style-name="P25"> </text:p>
      <text:p text:style-name="P26">Formuláře</text:p>
      <text:soft-page-break/>
      <text:p text:style-name="P27">Neexistuje standardizovaný tiskopis. Sdělení je realizováno volnou formou.</text:p>
      <text:p text:style-name="P28">Dnem ukončení trvalého pobytu na území České republiky se rozumí den, kdy občan předal sdělení o této skutečnosti příslušné ohlašovně, popřípadě pozdější den, který je uveden v tomto sdělení jako den ukončení trvalého pobytu na území České republiky.</text:p>
      <text:p text:style-name="P29">Ukončením trvalého pobytu na území České republiky končí platnost občanského průkazu. Obecnímu úřadu obce s rozšířenou působností, který vydal jeho občanský průkaz nebo matričnímu úřadu podle místa trvalého pobytu je povinen odevzdat občanský průkaz do 15 pracovních dnů od oznámení této skutečnosti.</text:p>
      <text:p text:style-name="P30"> </text:p>
      <text:p text:style-name="P31">Poplatky a termíny</text:p>
      <text:p text:style-name="P32"><text:span text:style-name="T33">Správní poplatek</text:span></text:p>
      <text:p text:style-name="P34">Za ohlášení ukončení trvalého pobytu na území České republiky zaplatí občan na ohlašovně správní poplatek ve výši 100,- Kč; za podání žádosti na zastupitelském úřadě České republiky v zahraničí pak správní poplatek ve výši 300,- Kč.</text:p>
      <text:p text:style-name="P35"><text:span text:style-name="T36">Lhůty</text:span></text:p>
      <text:p text:style-name="P37">Ohlašovna zapíše údaj o ukončení trvalého pobytu bez zbytečného odkladu, nejpozději však do 3 pracovních dnů ode dne, kdy se o vzniku nebo změně skutečnosti související se zapsaným údajem dozví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apple-converted-space" style:display-name="apple-converted-space" style:family="text" style:parent-style-name="Standardnípísmoodstavce"/>
    <style:style style:name="a" style:display-name="a" style:family="text" style:parent-style-name="Standardnípísmoodstavce"/>
    <style:style style:name="zivsit-zobrazeni" style:display-name="zivsit-zobrazeni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Jana Vontrobová</dc:creator>
    <meta:creation-date>2016-02-22T13:02:00Z</meta:creation-date>
    <dc:date>2016-02-22T13:20:00Z</dc:date>
    <meta:template xlink:href="Normal" xlink:type="simple"/>
    <meta:editing-cycles>1</meta:editing-cycles>
    <meta:editing-duration>PT1080S</meta:editing-duration>
    <meta:document-statistic meta:page-count="2" meta:paragraph-count="5" meta:word-count="378" meta:character-count="2610" meta:row-count="18" meta:non-whitespace-character-count="2237"/>
  </office:meta>
</office:document-meta>
</file>