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7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věření podpisu nebo kopie listiny</text:p>
      <text:p text:style-name="P2">Ověřování shody opisu nebo kopie s listinou (vidimace) a ověřování pravosti podpisu (legalizace) - zákon o ověřování <text:s/></text:p>
      <text:p text:style-name="P3">Od 1. 3. 2006 je účinný nový zákon č. 21/2006 Sb., o ověřování shody opisu nebo kopie s listinou a o ověřování pravosti podpisu a o změně některých zákonů (zákon o ověřování).</text:p>
      <text:p text:style-name="P4"> </text:p>
      <text:p text:style-name="P5"><text:span text:style-name="T6">Vidimací<text:s/></text:span><text:span text:style-name="T7">se ověřuje, že opis nebo kopie (vidimovaná listina) se doslova shoduje s předloženou listinou.</text:span></text:p>
      <text:p text:style-name="P8"> </text:p>
      <text:p text:style-name="P9"><text:span text:style-name="T10">Legalizací</text:span><text:span text:style-name="T11"><text:s/>se ověřuje, že žadatel listinu před ověřující osobou vlastnoručně podepsal nebo podpis na listině uznal za vlastní.</text:span></text:p>
      <text:p text:style-name="P12"> </text:p>
      <text:p text:style-name="P13"><text:span text:style-name="T14">Vidimací a legalizací se nepotvrzuje správnost ani pravdivost údajů uvedených na listině ani jejich soulad s právními předpisy.<text:s/></text:span><text:span text:style-name="T15">Úřad za obsah listin neodpovídá. </text:span></text:p>
      <text:p text:style-name="P16"> </text:p>
      <text:p text:style-name="P17">Kdo a za jakých podmínek?</text:p>
      <text:p text:style-name="P18"><text:span text:style-name="T19">Kdo podává žádost</text:span></text:p>
      <text:p text:style-name="P20">Vidimace a legalizace se provádí na žádost fyzické osoby (§ 6 odst. 3 a § 10 odst. 3 zákona o ověřování).</text:p>
      <text:p text:style-name="P21"> </text:p>
      <text:p text:style-name="P22"><text:span text:style-name="T23">Vidimace se neprovede (§ 9 zákona o ověřování):</text:span></text:p>
      <text:list text:style-name="LFO1" text:continue-numbering="true">
        <text:list-item>
          <text:p text:style-name="P24">je-li předložená listina, z níž je vidimovaná listina pořízena, listinou, jejíž jedinečnost nelze vidimovanou listinou nahradit, zejména občanský průkaz, cestovní doklad, zbrojní průkaz, řidičský průkaz, vojenská knížka, služební průkaz, průkaz o povolení k pobytu cizince, rybářský lístek, lovecký lístek nebo jiný průkaz, vkladní knížka, šek, směnka nebo jiný cenný papír, los, sázenka, protest směnky, geometrický plán, rys nebo technická kresba,</text:p>
        </text:list-item>
        <text:list-item>
          <text:p text:style-name="P25">je-li předložená listina, z níž je vidimovaná listina pořízena, psána v jiném než českém nebo slovenském jazyce a neovládá-li ověřující osoba jazyk, v němž je listina psána a není-li současně předložena v úředně ověřeném překladu do jazyka českého; to neplatí, byla-li kopie listiny pořízena ověřující osobou na kopírovacím zařízení, a to na náklady žadatele,</text:p>
        </text:list-item>
        <text:list-item>
          <text:p text:style-name="P26">je-li předložená listina, z níž je vidimovaná listina pořízena, opatřena viditelným zajišťovacím prvkem, jenž je součástí obsahu právního významu této listiny, například hologramem; to neplatí, je-li kopie listiny pořízena ověřující osobou na kopírovacím zařízení, a to na náklady žadatele,</text:p>
        </text:list-item>
        <text:list-item>
          <text:p text:style-name="P27">je-li předložená listina již ověřenou vidimovanou listinou, v jejíž ověřovací doložce je uveden údaj o tom, že listina, ze které je vidimovaná listina pořízena, obsahuje viditelný zajišťovací prvek, jenž je součástí obsahu právního významu této listiny, například hologram,</text:p>
        </text:list-item>
        <text:list-item>
          <text:p text:style-name="P28"> je-li předložená listina, z níž je vidimovaná listina pořízena, opatřena plastickým textem nebo otiskem plastického razítka,</text:p>
        </text:list-item>
        <text:list-item>
          <text:p text:style-name="P29">jsou-li ve předložené listině, z níž je vidimovaná listina pořízena, změny, doplňky, vsuvky nebo škrty, které by mohly zeslabit její věrohodnost,</text:p>
        </text:list-item>
        <text:list-item>
          <text:p text:style-name="P30">jestliže se vidimovaná listina doslovně neshoduje s předloženou listinou, z níž byla pořízena,</text:p>
        </text:list-item>
        <text:list-item>
          <text:p text:style-name="P31">není-li z předložené listiny, z níž je vidimovaná listina pořízena, patrné, zda se jedná o</text:p>
          <text:list text:continue-numbering="true">
            <text:list-item>
              <text:p text:style-name="P32">prvopis,</text:p>
            </text:list-item>
            <text:list-item>
              <text:p text:style-name="P33">již ověřenou vidimovanou listinu,</text:p>
            </text:list-item>
            <text:list-item>
              <text:p text:style-name="P34">listinu, která je výstupem z autorizované konverze dokumentů,</text:p>
            </text:list-item>
            <text:list-item>
              <text:p text:style-name="P35">opis anebo kopii pořízenou ze spisu, nebo</text:p>
            </text:list-item>
            <text:list-item>
              <text:p text:style-name="P36">stejnopis písemného vyhotovení rozhodnutí anebo výroku rozhodnutí vydaného podle zvláštního právního předpisu.</text:p>
            </text:list-item>
          </text:list>
        </text:list-item>
      </text:list>
      <text:p text:style-name="P37"> </text:p>
      <text:p text:style-name="P38"><text:span text:style-name="T39">Legalizace se neprovede</text:span><text:span text:style-name="T40"><text:s/>(§ 10 odst. 4 a § 13 zákona o ověřování):</text:span></text:p>
      <text:list text:style-name="LFO2" text:continue-numbering="true">
        <text:list-item>
          <text:p text:style-name="P41">je-li legalizován podpis na listině, která je psána v jiném než českém nebo slovenském jazyce a není-li současně předložena v úředně ověřeném překladu do jazyka českého,  </text:p>
        </text:list-item>
        <text:list-item>
          <text:p text:style-name="P42">jde-li o legalizaci podpisu ověřující osoby, která legalizaci provádí,</text:p>
        </text:list-item>
        <text:list-item>
          <text:p text:style-name="P43">je-li podpis vyhotoven jinými písmeny než písmeny latinské abecedy, nebo</text:p>
        </text:list-item>
        <text:list-item>
          <text:p text:style-name="P44">jde-li o legalizaci podpisu na listině, která neobsahuje žádný text.</text:p>
        </text:list-item>
      </text:list>
      <text:p text:style-name="P45">Jak a kam se obrátit?</text:p>
      <text:p text:style-name="P46">Vidimaci a legalizaci provádí krajské úřady; obecní úřady obce s rozšířenou působností; obecní úřady, jejichž seznam stanoví vyhláška č. 36/2006 Sb., o ověřování shody opisu nebo kopie s listinou a ověřování pravosti podpisu, ve znění pozdějších předpisů; újezdní úřady; Česká pošta a Hospodářská komora České republiky.  <text:line-break/> </text:p>
      <text:p text:style-name="P47">Je tedy třeba navštívit některý ze shora uvedených úřadů, příslušný k provedení vidimace a legalizace a předložit ověřující osobě vidimovanou listinu nebo listinu, na níž má být legalizován podpis.</text:p>
      <text:p text:style-name="P48">Co musíte předložit?</text:p>
      <text:p text:style-name="P49"> Žadatel o legalizaci předloží k prokázání své totožnosti platný (§ 18 zákona o ověřování)</text:p>
      <text:list text:style-name="LFO3" text:continue-numbering="true">
        <text:list-item>
          <text:p text:style-name="P50">občanský průkaz nebo cestovní doklad, jde-li o státního občana České republiky,</text:p>
        </text:list-item>
        <text:list-item>
          <text:p text:style-name="P51">průkaz o povolení k pobytu nebo cestovní doklad anebo průkaz totožnosti občana členského státu Evropské unie, jde-li o cizince,</text:p>
        </text:list-item>
        <text:list-item>
          <text:p text:style-name="P52">průkaz žadatele o udělení mezinárodní ochrany, jde-li o osobu, která podala žádost o udělení mezinárodní ochrany,</text:p>
        </text:list-item>
        <text:list-item>
          <text:p text:style-name="P53">průkaz povolení k pobytu azylanta, jde-li o osobu, které byl udělen azyl, nebo průkaz oprávnění k pobytu osoby požívající doplňkové ochrany, jde-li o osobu požívající doplňkové ochrany,</text:p>
        </text:list-item>
        <text:list-item>
          <text:p text:style-name="P54">průkaz žadatele o udělení dočasné ochrany, jde-li o osobu, která podala žádost o udělení dočasné ochrany, nebo</text:p>
        </text:list-item>
        <text:list-item>
          <text:p text:style-name="P55">průkaz cizince požívajícího dočasné ochrany, jde-li o osobu, které byla udělena dočasná ochrana.</text:p>
        </text:list-item>
      </text:list>
      <text:p text:style-name="P56">O provedení vidimace a legalizace se provede záznam v ověřovací knize. Pokud úřad shledá, že nelze provést ověření, je povinen o tom na požádání písemně uvědomit dotčenou osobu<text:s/><text:soft-page-break/>a sdělit důvody, které k tomuto závěru vedly (§ 155 odst. 3 zákona č. 500/2004 Sb., správní řád, ve znění pozdějších předpisů).</text:p>
      <text:p text:style-name="P57"> </text:p>
      <text:p text:style-name="P58"><text:span text:style-name="T59"> </text:span></text:p>
      <text:p text:style-name="P60">Formuláře</text:p>
      <text:p text:style-name="P61">Předepsané formuláře nejsou stanoveny.</text:p>
      <text:p text:style-name="P62"> </text:p>
      <text:p text:style-name="P63">Poplatky a termíny</text:p>
      <text:p text:style-name="P64"><text:span text:style-name="T65">Poplatky</text:span></text:p>
      <text:list text:style-name="LFO4" text:continue-numbering="true">
        <text:list-item>
          <text:p text:style-name="P66">Správní poplatek za vidimaci každé stránky vidimované listiny činí Kč 30,-.</text:p>
        </text:list-item>
        <text:list-item>
          <text:p text:style-name="P67">Správní poplatek za legalizaci každého podpisu na listině činí Kč 30,-.</text:p>
        </text:list-item>
        <text:list-item>
          <text:p text:style-name="P68">Správní poplatky stanovuje položka 4 a 5 sazebníku zákona č. 634/2004 Sb., o správních poplatcích, ve znění pozdějších předpisů.<text:line-break/> </text:p>
        </text:list-item>
      </text:list>
      <text:p text:style-name="P69">Právní úprava</text:p>
      <text:list text:style-name="LFO5" text:continue-numbering="true">
        <text:list-item>
          <text:p text:style-name="P70">zákon č. 21/2006 Sb., o ověřování shody opisu nebo kopie s listinou a o ověřování pravosti podpisu a o změně některých zákonů (zákon o ověřování), ve znění pozdějších předpisů</text:p>
        </text:list-item>
        <text:list-item>
          <text:p text:style-name="P71">vyhláška č. 36/2006 Sb., o ověřování shody opisu nebo kopie s listinou a o ověřování pravosti podpisu, ve znění pozdějších předpisů</text:p>
        </text:list-item>
      </text:list>
      <text:p text:style-name="P72"><text:span text:style-name="T73">Doplňující zákony a předpisy</text:span></text:p>
      <text:list text:style-name="LFO6" text:continue-numbering="true">
        <text:list-item>
          <text:p text:style-name="P74">zákon č. 500/2004 Sb., správní řád, ve znění pozdějších předpisů</text:p>
        </text:list-item>
        <text:list-item>
          <text:p text:style-name="P75">zákon č. 634/2004 Sb., o správních poplatcích, ve znění pozdějších předpisů</text:p>
        </text:list-item>
      </text:list>
      <text:p text:style-name="P76"> </text:p>
      <text:p text:style-name="P77"><text:span text:style-name="T78">Lhůty pro vyřízení</text:span></text:p>
      <text:p text:style-name="P79">Je-li správní orgán požádán o ověření (vidimaci a legalizaci) a jsou-li splněny předpoklady k provedení požadovaného úkonu, správní orgán tento úkon bez dalšího provede (§ 155 odst. 2 zákona č. 500/2004 Sb., správní řád, ve znění pozdějších předpisů). </text:p>
      <text:p text:style-name="P80"> </text:p>
      <text:p text:style-name="P81">Další účastníci</text:p>
      <text:p text:style-name="P82">Nemůže-li žadatel číst nebo psát, provede se legalizace za účasti dvou svědků (§ 10 odst. 5 zákona o ověřování). Účast dvou svědků se k legalizaci nevyžaduje, má-li ten, kdo nemůže číst nebo psát, schopnost seznámit se s obsahem listiny s pomocí přístrojů nebo speciálních pomůcek nebo prostřednictvím jiné osoby, kterou si zvolí, a je schopen vlastnoručně listinu podepsat (§ 10 odst. 6 zákona o ověřování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6-07-22T10:44:00Z</meta:creation-date>
    <dc:date>2016-07-22T10:45:00Z</dc:date>
    <meta:template xlink:href="Normal" xlink:type="simple"/>
    <meta:editing-cycles>1</meta:editing-cycles>
    <meta:editing-duration>PT60S</meta:editing-duration>
    <meta:document-statistic meta:page-count="3" meta:paragraph-count="13" meta:word-count="972" meta:character-count="6696" meta:row-count="47" meta:non-whitespace-character-count="5737"/>
  </office:meta>
</office:document-meta>
</file>