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a office:title="Strana 1" xlink:href="http://www1.rosice.cz/VismoOnline_ActionScripts/File.ashx?id_org=14122&amp;id_dokumenty=7986#page=1" office:target-frame-name="_top" xlink:show="replace"/></text:p>
      <text:p text:style-name="P2"/>
      <text:p text:style-name="P3"><text:bookmark-start text:name="1"/><text:bookmark-end text:name="1"/>Obecní úřad Tetčice</text:p>
      <text:p text:style-name="P4"><text:span text:style-name="T5">Palackého 177, 664 17 Tetčice</text:span></text:p>
      <text:p text:style-name="P6"/>
      <text:p text:style-name="P7">Výroční zpráva o poskytování informací</text:p>
      <text:p text:style-name="P8">za rok 2017</text:p>
      <text:p text:style-name="P9"/>
      <text:p text:style-name="P10">č.j. OT0164/2018</text:p>
      <text:p text:style-name="P11"/>
      <text:p text:style-name="P12">V souladu s ust. § 18 zák. č.106/1999 Sb., o svobodném přístupu k informacím, ve znění pozdějších předpisů (dále jen zákon) zveřejňujeme, jako povinný subjekt následující údaje:</text:p>
      <text:p text:style-name="P13"/>
      <text:p text:style-name="P14">- počet<text:s/>podaných žádostí o informace : 8</text:p>
      <text:p text:style-name="P15"/>
      <text:p text:style-name="P16">- počet vydaných rozhodnutí o odmítnutí žádosti roce: 0</text:p>
      <text:p text:style-name="P17"/>
      <text:p text:style-name="P18">- počet podaných odvolání proti <text:s/>rozhodnutí : 0</text:p>
      <text:p text:style-name="P19"/>
      <text:p text:style-name="P20">- výčet poskytnutých výhradních licencí: 0</text:p>
      <text:p text:style-name="P21"/>
      <text:p text:style-name="P22">-počet stížností podaných dle § 16a zákona: 0</text:p>
      <text:p text:style-name="P23"/>
      <text:p text:style-name="P24">- výčet poskytnutých<text:s/>výhradních licencí: 0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 Tetčicích dne<text:s/>21. 2. 2018</text:p>
      <text:p text:style-name="P33"/>
      <text:p text:style-name="P34"/>
      <text:p text:style-name="P35"/>
      <text:p text:style-name="P36"><text:span text:style-name="T37"><text:s text:c="88"/>Jan Šon starosta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Vontrobová</meta:initial-creator>
    <dc:creator>ucetni</dc:creator>
    <meta:creation-date>2018-02-22T08:42:00Z</meta:creation-date>
    <dc:date>2018-02-22T08:42:00Z</dc:date>
    <meta:print-date>2018-02-22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54" meta:row-count="6" meta:non-whitespace-character-count="732"/>
  </office:meta>
</office:document-meta>
</file>