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cs" style:country-asian="CZ"/>
    </style:style>
    <style:style style:name="P4" style:parent-style-name="Normální" style:family="paragraph">
      <style:paragraph-properties fo:text-align="center" fo:margin-bottom="0in" fo:line-height="100%"/>
    </style:style>
    <style:style style:name="T5" style:parent-style-name="Standardnípísmoodstavce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cs" style:country-asian="CZ"/>
    </style:style>
    <style:style style:name="P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cs" style:country-asian="CZ"/>
    </style:style>
    <style:style style:name="P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cs" style:country-asian="CZ"/>
    </style:style>
    <style:style style:name="P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cs" style:country-asian="CZ"/>
    </style:style>
    <style:style style:name="P1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2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3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4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5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6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7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8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9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20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21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22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23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24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25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26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27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28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29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30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31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32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33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34" style:parent-style-name="Normální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35" style:parent-style-name="Normální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36" style:parent-style-name="Normální" style:family="paragraph">
      <style:paragraph-properties fo:text-align="justify"/>
    </style:style>
    <style:style style:name="T37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38" style:parent-style-name="Normální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<text:a office:title="Strana 1" xlink:href="http://www1.rosice.cz/VismoOnline_ActionScripts/File.ashx?id_org=14122&amp;id_dokumenty=7986#page=1" office:target-frame-name="_top" xlink:show="replace"/></text:p>
      <text:p text:style-name="P2"/>
      <text:p text:style-name="P3"><text:bookmark-start text:name="1"/><text:bookmark-end text:name="1"/>Obecní úřad Tetčice</text:p>
      <text:p text:style-name="P4"><text:span text:style-name="T5">Palackého 177, 664 17 Tetčice</text:span></text:p>
      <text:p text:style-name="P6"/>
      <text:p text:style-name="P7">Výroční zpráva o poskytování informací</text:p>
      <text:p text:style-name="P8">za rok 2018</text:p>
      <text:p text:style-name="P9"/>
      <text:p text:style-name="P10">č.j. OT0063/2018</text:p>
      <text:p text:style-name="P11"/>
      <text:p text:style-name="P12">V souladu s ust. § 18 zák. č.106/1999 Sb., o svobodném přístupu k informacím, ve znění pozdějších předpisů (dále jen zákon) zveřejňujeme, jako povinný subjekt následující údaje:</text:p>
      <text:p text:style-name="P13"/>
      <text:p text:style-name="P14">- počet<text:s/>podaných žádostí o informace: 2</text:p>
      <text:p text:style-name="P15"/>
      <text:p text:style-name="P16">- počet vydaných rozhodnutí o odmítnutí žádosti roce: 0</text:p>
      <text:p text:style-name="P17"/>
      <text:p text:style-name="P18">- počet podaných odvolání<text:s/>proti rozhodnutí: 0</text:p>
      <text:p text:style-name="P19"/>
      <text:p text:style-name="P20">- výčet poskytnutých výhradních licencí: 0</text:p>
      <text:p text:style-name="P21"/>
      <text:p text:style-name="P22">-počet stížností podaných dle § 16a zákona: 0</text:p>
      <text:p text:style-name="P23"/>
      <text:p text:style-name="P24">- výčet poskytnutých<text:s/>výhradních licencí: 0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V Tetčicích dne<text:s/>28. 1. 2019</text:p>
      <text:p text:style-name="P33"/>
      <text:p text:style-name="P34"/>
      <text:p text:style-name="P35"/>
      <text:p text:style-name="P36"><text:span text:style-name="T37"><text:s text:c="88"/>Jan Šon starosta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a Vontrobová</meta:initial-creator>
    <dc:creator>ucetni</dc:creator>
    <meta:creation-date>2019-01-28T16:51:00Z</meta:creation-date>
    <dc:date>2019-01-28T16:51:00Z</dc:date>
    <meta:print-date>2018-02-22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51" meta:row-count="6" meta:non-whitespace-character-count="729"/>
  </office:meta>
</office:document-meta>
</file>