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adpis1" style:family="paragraph">
      <style:paragraph-properties fo:text-align="justify"/>
    </style:style>
    <style:style style:name="T9" style:parent-style-name="Standardnípísmoodstavce" style:family="text">
      <style:text-properties fo:font-weight="bold" style:font-weight-asian="bold" style:font-weight-complex="bold" fo:font-style="normal" style:font-style-asian="normal" style:font-style-complex="normal" fo:text-transform="uppercase"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border="0.0069in solid #000000" fo:padding-top="0.0138in" fo:padding-left="0.0555in" fo:padding-bottom="0.1388in" fo:padding-right="0.0277in" style:shadow="none" fo:text-align="justify"/>
      <style:text-properties style:font-name="Arial" style:font-name-complex="Arial" fo:font-weight="bold" style:font-weight-asian="bold" style:font-weight-complex="bold" fo:text-transform="uppercase" fo:font-size="14pt" style:font-size-asian="14pt" style:font-size-complex="14pt"/>
    </style:style>
    <style:style style:name="P13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fo:font-size="8pt" style:font-size-asian="8pt" style:font-size-complex="8pt"/>
    </style:style>
    <style:style style:name="T16" style:parent-style-name="Standardnípísmoodstavce" style:family="text">
      <style:text-properties fo:font-size="8pt" style:font-size-asian="8pt" style:font-size-complex="8pt"/>
    </style:style>
    <style:style style:name="T17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P18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0" style:family="table-column">
      <style:table-column-properties style:column-width="2.1111in" style:use-optimal-column-width="false"/>
    </style:style>
    <style:style style:name="TableColumn21" style:family="table-column">
      <style:table-column-properties style:column-width="0.8715in" style:use-optimal-column-width="false"/>
    </style:style>
    <style:style style:name="TableColumn22" style:family="table-column">
      <style:table-column-properties style:column-width="0.8319in" style:use-optimal-column-width="false"/>
    </style:style>
    <style:style style:name="TableColumn23" style:family="table-column">
      <style:table-column-properties style:column-width="1.1152in" style:use-optimal-column-width="false"/>
    </style:style>
    <style:style style:name="TableColumn24" style:family="table-column">
      <style:table-column-properties style:column-width="0.4284in" style:use-optimal-column-width="false"/>
    </style:style>
    <style:style style:name="TableColumn25" style:family="table-column">
      <style:table-column-properties style:column-width="0.9277in" style:use-optimal-column-width="false"/>
    </style:style>
    <style:style style:name="Table19" style:family="table">
      <style:table-properties style:width="6.2861in" style:rel-width="100%" fo:margin-left="-0.0472in" table:align="left"/>
    </style:style>
    <style:style style:name="TableRow26" style:family="table-row">
      <style:table-row-properties style:min-row-height="0.2083in" style:use-optimal-row-height="false"/>
    </style:style>
    <style:style style:name="TableCell27" style:family="table-cell">
      <style:table-cell-properties fo:border-top="0.0138in solid #000000" fo:border-left="0.0138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2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-top="0.0138in solid #000000" fo:border-left="0.0138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3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min-row-height="0.4326in" style:use-optimal-row-height="false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T3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-top="0.0069in solid #000000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42" style:parent-style-name="Normální" style:family="paragraph">
      <style:paragraph-properties fo:text-align="center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font-weight="bold" style:font-weight-asian="bold" style:font-weight-complex="bold" style:text-position="super 65%"/>
    </style:style>
    <style:style style:name="TableCell4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ální" style:family="paragraph">
      <style:paragraph-properties fo:text-align="center"/>
      <style:text-properties style:font-name="Arial" style:font-name-complex="Arial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9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5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51" style:family="table-cell">
      <style:table-cell-properties fo:border-top="none" fo:border-left="none" fo:border-bottom="0.0069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-top="none" fo:border-left="none" fo:border-bottom="none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text-align="center"/>
    </style:style>
    <style:style style:name="T58" style:parent-style-name="Standardnípísmoodstavce" style:family="text">
      <style:text-properties style:font-name="Arial" style:font-name-complex="Arial"/>
    </style:style>
    <style:style style:name="TableCell5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 style:min-row-height="0.2083in" style:use-optimal-row-height="false"/>
    </style:style>
    <style:style style:name="P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-top="none" fo:border-left="none" fo:border-bottom="none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text-align="center"/>
    </style:style>
    <style:style style:name="T65" style:parent-style-name="Standardnípísmoodstavce" style:family="text">
      <style:text-properties style:font-name="Arial" style:font-name-complex="Arial"/>
    </style:style>
    <style:style style:name="TableCell6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 style:min-row-height="0.2083in" style:use-optimal-row-height="false"/>
    </style:style>
    <style:style style:name="P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text-align="center"/>
    </style:style>
    <style:style style:name="T72" style:parent-style-name="Standardnípísmoodstavce" style:family="text">
      <style:text-properties style:font-name="Arial" style:font-name-complex="Arial"/>
    </style:style>
    <style:style style:name="TableCell7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75" style:family="table-row">
      <style:table-row-properties style:min-row-height="0.2083in" style:use-optimal-row-height="false"/>
    </style:style>
    <style:style style:name="P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text-align="center"/>
    </style:style>
    <style:style style:name="T79" style:parent-style-name="Standardnípísmoodstavce" style:family="text">
      <style:text-properties style:font-name="Arial" style:font-name-complex="Arial"/>
    </style:style>
    <style:style style:name="TableCell8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82" style:family="table-row">
      <style:table-row-properties style:min-row-height="0.1798in" style:use-optimal-row-height="false"/>
    </style:style>
    <style:style style:name="P83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84" style:family="table-cell">
      <style:table-cell-properties fo:border-top="0.0069in solid #000000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text-align="center"/>
      <style:text-properties style:font-name="Arial" style:font-name-complex="Arial"/>
    </style:style>
    <style:style style:name="TableCell8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88" style:family="table-row">
      <style:table-row-properties style:min-row-height="0.352in" style:use-optimal-row-height="false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T9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ableCell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/>
    </style:style>
    <style:style style:name="T99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Column102" style:family="table-column">
      <style:table-column-properties style:column-width="6.2756in"/>
    </style:style>
    <style:style style:name="Table101" style:family="table">
      <style:table-properties style:width="6.2756in" style:rel-width="99.72%" fo:margin-left="-0.0736in" table:align="left"/>
    </style:style>
    <style:style style:name="TableRow103" style:family="table-row">
      <style:table-row-properties style:min-row-height="3.173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text-align="justify"/>
    </style:style>
    <style:style style:name="P1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/>
    </style:style>
    <style:style style:name="P118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33" style:family="table-row">
      <style:table-row-properties style:min-row-height="0.879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text-align="justify"/>
    </style:style>
    <style:style style:name="T136" style:parent-style-name="Standardnípísmoodstavce" style:family="text">
      <style:text-properties style:font-name="Arial" style:font-name-complex="Arial" fo:font-weight="bold" style:font-weight-asian="bold"/>
    </style:style>
    <style:style style:name="T137" style:parent-style-name="Standardnípísmoodstavce" style:family="text">
      <style:text-properties style:font-name="Arial" style:font-name-complex="Arial" fo:font-weight="bold" style:font-weight-asian="bold"/>
    </style:style>
    <style:style style:name="T13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Normální" style:family="paragraph">
      <style:paragraph-properties fo:text-align="justify"/>
    </style:style>
    <style:style style:name="T14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43" style:parent-style-name="Normální" style:family="paragraph">
      <style:paragraph-properties fo:text-align="justify"/>
      <style:text-properties style:font-name="Arial" style:font-name-complex="Arial"/>
    </style:style>
    <style:style style:name="P144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46" style:family="table-column">
      <style:table-column-properties style:column-width="2.4583in"/>
    </style:style>
    <style:style style:name="TableColumn147" style:family="table-column">
      <style:table-column-properties style:column-width="1.5541in"/>
    </style:style>
    <style:style style:name="TableColumn148" style:family="table-column">
      <style:table-column-properties style:column-width="1.6736in"/>
    </style:style>
    <style:style style:name="TableColumn149" style:family="table-column">
      <style:table-column-properties style:column-width="1.575in"/>
    </style:style>
    <style:style style:name="Table145" style:family="table">
      <style:table-properties style:width="7.2611in" fo:margin-left="-0.0736in" table:align="left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ální" style:family="paragraph">
      <style:paragraph-properties fo:text-align="center"/>
    </style:style>
    <style:style style:name="T15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58" style:family="table-row">
      <style:table-row-properties style:min-row-height="0.7187in"/>
    </style:style>
    <style:style style:name="P159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66" style:family="table-row">
      <style:table-row-properties style:min-row-height="0.2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ální" style:family="paragraph"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ální" style:family="paragraph"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ální" style:family="paragraph"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ální" style:family="paragraph">
      <style:text-properties style:font-name="Arial" style:font-name-complex="Arial"/>
    </style:style>
    <style:style style:name="TableRow175" style:family="table-row">
      <style:table-row-properties style:min-row-height="0.2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ální" style:family="paragraph"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ální" style:family="paragraph"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ální" style:family="paragraph"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ální" style:family="paragraph">
      <style:text-properties style:font-name="Arial" style:font-name-complex="Arial"/>
    </style:style>
    <style:style style:name="TableRow184" style:family="table-row">
      <style:table-row-properties style:min-row-height="0.243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ální" style:family="paragraph"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ální" style:family="paragraph"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ální" style:family="paragraph"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ální" style:family="paragraph">
      <style:text-properties style:font-name="Arial" style:font-name-complex="Arial"/>
    </style:style>
    <style:style style:name="TableRow193" style:family="table-row">
      <style:table-row-properties style:min-row-height="0.230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ální" style:family="paragraph"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ální" style:family="paragraph"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ální" style:family="paragraph">
      <style:text-properties style:font-name="Arial"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ální" style:family="paragraph">
      <style:text-properties style:font-name="Arial" style:font-name-complex="Arial"/>
    </style:style>
    <style:style style:name="TableRow202" style:family="table-row">
      <style:table-row-properties style:min-row-height="0.23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ální" style:family="paragraph">
      <style:text-properties style:font-name="Arial" style:font-name-complex="Ari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ální" style:family="paragraph"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ální" style:family="paragraph">
      <style:text-properties style:font-name="Arial" style:font-name-complex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ální" style:family="paragraph">
      <style:text-properties style:font-name="Arial" style:font-name-complex="Arial"/>
    </style:style>
    <style:style style:name="TableRow211" style:family="table-row">
      <style:table-row-properties style:min-row-height="0.2444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ální" style:family="paragraph">
      <style:text-properties style:font-name="Arial" style:font-name-complex="Aria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ální" style:family="paragraph">
      <style:text-properties style:font-name="Arial" style:font-name-complex="Ari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ální" style:family="paragraph">
      <style:text-properties style:font-name="Arial"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ální" style:family="paragraph">
      <style:text-properties style:font-name="Arial" style:font-name-complex="Arial"/>
    </style:style>
    <style:style style:name="TableRow220" style:family="table-row">
      <style:table-row-properties style:min-row-height="0.2409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ální" style:family="paragraph">
      <style:text-properties style:font-name="Arial" style:font-name-complex="Aria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ální" style:family="paragraph">
      <style:text-properties style:font-name="Arial" style:font-name-complex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ální" style:family="paragraph">
      <style:text-properties style:font-name="Arial" style:font-name-complex="Aria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Normální" style:family="paragraph">
      <style:text-properties style:font-name="Arial" style:font-name-complex="Arial"/>
    </style:style>
    <style:style style:name="TableRow229" style:family="table-row">
      <style:table-row-properties style:min-row-height="0.252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ální" style:family="paragraph">
      <style:text-properties style:font-name="Arial" style:font-name-complex="Aria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ální" style:family="paragraph">
      <style:text-properties style:font-name="Arial" style:font-name-complex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ální" style:family="paragraph">
      <style:text-properties style:font-name="Arial" style:font-name-complex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ální" style:family="paragraph">
      <style:text-properties style:font-name="Arial" style:font-name-complex="Arial"/>
    </style:style>
    <style:style style:name="TableRow238" style:family="table-row">
      <style:table-row-properties style:min-row-height="0.252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Normální" style:family="paragraph">
      <style:text-properties style:font-name="Arial" style:font-name-complex="Aria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ální" style:family="paragraph">
      <style:text-properties style:font-name="Arial" style:font-name-complex="Aria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ální" style:family="paragraph">
      <style:text-properties style:font-name="Arial" style:font-name-complex="Ari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ální" style:family="paragraph">
      <style:text-properties style:font-name="Arial" style:font-name-complex="Arial"/>
    </style:style>
    <style:style style:name="TableRow247" style:family="table-row">
      <style:table-row-properties style:min-row-height="0.252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ální" style:family="paragraph">
      <style:text-properties style:font-name="Arial" style:font-name-complex="Aria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Normální" style:family="paragraph">
      <style:text-properties style:font-name="Arial" style:font-name-complex="Aria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ální" style:family="paragraph">
      <style:text-properties style:font-name="Arial" style:font-name-complex="Ari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ální" style:family="paragraph">
      <style:text-properties style:font-name="Arial" style:font-name-complex="Arial"/>
    </style:style>
    <style:style style:name="TableRow256" style:family="table-row">
      <style:table-row-properties style:min-row-height="0.252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ální" style:family="paragraph">
      <style:text-properties style:font-name="Arial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ální" style:family="paragraph">
      <style:text-properties style:font-name="Arial" style:font-name-complex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ální" style:family="paragraph">
      <style:text-properties style:font-name="Arial" style:font-name-complex="Aria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ální" style:family="paragraph">
      <style:text-properties style:font-name="Arial" style:font-name-complex="Arial"/>
    </style:style>
    <style:style style:name="TableRow265" style:family="table-row">
      <style:table-row-properties style:min-row-height="0.258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2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fo:text-align="justify"/>
      <style:text-properties style:font-name="Calibri" style:font-name-complex="Calibri"/>
    </style:style>
    <style:style style:name="P276" style:parent-style-name="Normální" style:family="paragraph">
      <style:paragraph-properties fo:text-align="justify"/>
      <style:text-properties style:font-name="Calibri" style:font-name-complex="Calibri"/>
    </style:style>
    <style:style style:name="P277" style:parent-style-name="Normální" style:family="paragraph">
      <style:paragraph-properties fo:text-align="justify"/>
      <style:text-properties style:font-name="Calibri" style:font-name-complex="Calibri"/>
    </style:style>
    <style:style style:name="P2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paragraph-properties fo:widows="0" fo:orphans="0" style:text-autospace="none" fo:text-align="justify" style:line-height-at-least="0.1527in">
        <style:tab-stops>
          <style:tab-stop style:type="left" style:leader-style="dotted" style:leader-text="." style:position="1.8229in"/>
          <style:tab-stop style:type="left" style:leader-style="dotted" style:leader-text="." style:position="2.926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1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2" style:parent-style-name="Default" style:family="paragraph">
      <style:paragraph-properties fo:text-align="justify" fo:margin-left="-0.0138in">
        <style:tab-stops/>
      </style:paragraph-properties>
      <style:text-properties style:use-window-font-color="true" fo:font-size="11pt" style:font-size-asian="11pt" style:font-size-complex="11pt"/>
    </style:style>
    <style:style style:name="P2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6" style:parent-style-name="Normální" style:family="paragraph">
      <style:paragraph-properties fo:widows="0" fo:orphans="0" style:text-autospace="none" fo:text-align="justify" style:line-height-at-least="0.1527in">
        <style:tab-stops>
          <style:tab-stop style:type="left" style:leader-style="dotted" style:leader-text="." style:position="1.8229in"/>
          <style:tab-stop style:type="left" style:leader-style="dotted" style:leader-text="." style:position="2.9263in"/>
        </style:tab-stops>
      </style:paragraph-properties>
    </style:style>
    <style:style style:name="P2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9" style:parent-style-name="Normální" style:family="paragraph">
      <style:paragraph-properties fo:widows="0" fo:orphans="0" style:text-autospace="none" fo:text-align="justify" style:line-height-at-least="0.1527in">
        <style:tab-stops>
          <style:tab-stop style:type="left" style:leader-style="dotted" style:leader-text="." style:position="1.8229in"/>
          <style:tab-stop style:type="left" style:leader-style="dotted" style:leader-text="." style:position="2.9263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Žádost o poskytnutí dotace z rozpočtu Obce Tetčice</text:p>
      <text:p text:style-name="P3"><text:span text:style-name="T4">dle § 10 a-d, zákona 250/2000 Sb. zákon<text:s/></text:span><text:span text:style-name="T5">o rozpočtových pravidlech územních rozpočtů<text:s/></text:span><text:span text:style-name="T6">v platném znění</text:span></text:p>
      <text:p text:style-name="P7"/>
      <text:h text:style-name="P8" text:outline-level="1"><text:span text:style-name="T9">1.<text:s/></text:span><text:span text:style-name="T10">Účel, na který žadatel chce<text:s/></text:span><text:span text:style-name="T11">dotaci nebo návratnou finanční výpomoc použít</text:span></text:h>
      <text:p text:style-name="P12"><text:s/></text:p>
      <text:p text:style-name="P13"/>
      <text:p text:style-name="P14"><draw:frame draw:z-index="251660288" draw:id="id0" draw:style-name="a0" draw:name="Textové pole 3" text:anchor-type="paragraph" svg:x="-0.07708in" svg:y="-0.00278in" svg:width="0in" svg:height="0in" style:rel-width="scale" style:rel-height="scale"><draw:text-box><text:p text:style-name="Normální"><text:span text:style-name="T15">1)</text:span><text:span text:style-name="T16"><text:tab/></text:span><text:span text:style-name="T17">Zaškrtněte příslušné pole (klikněte na zaškrtávací pole pravým tlačítkem myši, zvolte Vlastnosti a nastavte Výchozí hodnotu-zaškrtnuto)<text:s/></text:span></text:p></draw:text-box><svg:title/><svg:desc/></draw:frame></text:p>
      <text:p text:style-name="P18">2. INFORMACE O ŽADATELI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ální"><text:span text:style-name="T28">Název/jméno a příjmení žadatele: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Číslo účtu/ kód banky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Normální"><text:span text:style-name="T38">Právní forma: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IČO/datum nar.:</text:span><text:span text:style-name="T44"><text:s/>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rows-spanned="5">
            <text:p text:style-name="P49">Kontaktní informace<text:s/></text:p>
            <text:p text:style-name="Normální"><text:span text:style-name="T50">(sídlo / adresa žadatele):</text:span></text:p>
          </table:table-cell>
          <table:table-cell table:style-name="TableCell51">
            <text:p text:style-name="P52"><text:span text:style-name="T53">Obec: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<text:span text:style-name="T58">PSČ: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Ulice a čp:</text:span>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Telefon: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E-mail: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Webové stránky: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Normální"><text:span text:style-name="T90">Jméno, příjmení a funkce</text:span><text:span text:style-name="T91"><text:s/>statutárních zástupců, osob s podílem v právnické<text:s/></text:span><text:span text:style-name="T92">osobě</text:span></text:p>
            <text:p text:style-name="Normální"><text:span text:style-name="T93">osob, v nichž má žadatel přímý podíl a výši tohoto podílu (vyplňuje pouze žadatel- právnická osoba)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</table:table>
      <text:p text:style-name="P96"/>
      <text:p text:style-name="P97"/>
      <text:p text:style-name="P98"><text:span text:style-name="T99">3. ODŮVODNĚNÍ ŽÁDOSTI:</text:span><text:span text:style-name="T100"><text:s/></text:span>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draw:frame draw:z-index="251661312" draw:id="id1" draw:style-name="a1" draw:name="Textové pole 2" text:anchor-type="paragraph" svg:x="-0.12361in" svg:y="-0.00486in" svg:width="7.24653in" svg:height="3in" style:rel-width="scale" style:rel-height="scale"><draw:text-box><text:p text:style-name="P106"/><text:p text:style-name="P107"/><text:p text:style-name="P108"/><text:p text:style-name="P109"/><text:p text:style-name="P110"/><text:p text:style-name="P111"/><text:p text:style-name="P112"/><text:p text:style-name="P113"/><text:p text:style-name="P114"/><text:p text:style-name="P115"/></draw:text-box><svg:title/><svg:desc/></draw:frame><text:span text:style-name="T116">Popis projektu</text:span><text:span text:style-name="T117">: (možno rozvést v samostatné příloze)</text:span>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</table:table-row>
        <text:soft-page-break/>
        <table:table-row table:style-name="TableRow133">
          <table:table-cell table:style-name="TableCell134">
            <text:p text:style-name="P135"><text:span text:style-name="T136">Doba, ve které bude dosaženo účelu, u ná</text:span><text:span text:style-name="T137">vratné finanční výpomoci i lhůta pro navrácení poskytnutých peněžních prostředků a výši jednotlivých splátek</text:span><text:span text:style-name="T138">:</text:span></text:p>
          </table:table-cell>
        </table:table-row>
      </table:table>
      <text:p text:style-name="P139"><text:span text:style-name="T140">4</text:span><text:span text:style-name="T141">. CELKOVÝ ROZPOČET PROJEKTU</text:span><text:span text:style-name="T142"><text:s/></text:span></text:p>
      <text:p text:style-name="P143">(předpokládaný celkový položkový rozpočet projektu):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><text:span text:style-name="T153">Položka:<text:s/></text:span><text:span text:style-name="T154">(rozpočet rozdělte do jednotlivých položek např. hon</text:span><text:span text:style-name="T155">oráře, pronájmy, technické zabezpečení, doprava, atd..)</text:span></text:p>
          </table:table-cell>
          <table:table-cell table:style-name="TableCell156" table:number-columns-spanned="3">
            <text:p text:style-name="P157"><text:s/>Kč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Žádáno z rozpočtu obce Tetčice</text:p>
          </table:table-cell>
          <table:table-cell table:style-name="TableCell162">
            <text:p text:style-name="P163">Ostatní zdroje financování včetně vlastních příjmů projektu</text:p>
          </table:table-cell>
          <table:table-cell table:style-name="TableCell164">
            <text:p text:style-name="P165">Celkem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CELKEM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</table:table-row>
      </table:table>
      <text:p text:style-name="P274"/>
      <text:p text:style-name="P275">V případě<text:s/>potřeby doložte další dokumenty (projektovou dokumentaci, technickou specifikaci atp.)<text:s/></text:p>
      <text:p text:style-name="P276"/>
      <text:p text:style-name="P277">a uveďte seznam příloh……………………………………………………………………………………………….</text:p>
      <text:p text:style-name="P278"/>
      <text:p text:style-name="P279"/>
      <text:p text:style-name="P280">Níže uvedeným podpisem potvrzuji, že údaje uvedené v žádosti jsou správné, pravdivé a úplné.</text:p>
      <text:p text:style-name="P281"/>
      <text:p text:style-name="P282"/>
      <text:p text:style-name="P283"/>
      <text:p text:style-name="P284"/>
      <text:p text:style-name="P285"/>
      <text:p text:style-name="P286"><draw:frame draw:z-index="251659264" draw:id="id2" draw:style-name="a2" draw:name="Textové pole 1" text:anchor-type="paragraph" svg:x="3.15903in" svg:y="0.12986in" svg:width="3.86667in" svg:height="0.55903in" style:rel-width="scale" style:rel-height="scale"><draw:text-box><text:p text:style-name="P287">………………………………………………………… <text:s text:c="2"/></text:p><text:p text:style-name="Normální"><text:span text:style-name="T288"><text:s/>podpis osoby oprávněné jednat jménem žadatele</text:span></text:p><text:p text:style-name="Normální"/></draw:text-box><svg:title/><svg:desc/></draw:frame></text:p>
      <text:p text:style-name="P289">Datum :<text:s/><text:tab/></text:p>
      <text:p text:style-name="Normální"/>
      <text:p text:style-name="Normální"/>
      <text:p text:style-name="Normálníweb">Upozornění :<text:s/></text:p>
      <text:p text:style-name="Normálníweb">Upozorňujeme žadatele, že v souvislosti s nabytím účinnosti zákona č. 37/2021 Sb., o evidenci skutečných majitelů (dále také jen „ZESM“) a v souladu s touto skutečností novelizovaným ust. § 10a odst. 3 písm. f) zákona č. 250/2000 Sb., o rozpočtových pravidlech územních<text:s/><text:soft-page-break/>rozpočtů, došlo<text:s/><text:span text:style-name="Silné">od 1. 6. 2021</text:span><text:s/><text:span text:style-name="Silné">ke změně právní úpravy minimálních náležitostí, které musí obsahovat žádost o dotaci nebo návratnou finanční výpomoc</text:span>.</text:p>
      <text:p text:style-name="Normálníweb">Nově jsou<text:s/><text:span text:style-name="Silné">vybrané právnické osoby povinny k žádosti o dotaci doložit úplný výpis z evidence skutečných majitelů,<text:s/></text:span>který není starší než 6 měsíců od data podání žádosti o dotaci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Arial" style:font-name-complex="Arial" fo:font-style="italic" style:font-style-asian="italic" style:font-style-complex="italic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fo:font-size="12pt" style:font-size-asian="12pt" style:font-size-complex="12pt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a Vontrobová</meta:initial-creator>
    <dc:creator>ucetni</dc:creator>
    <meta:creation-date>2022-05-19T08:32:00Z</meta:creation-date>
    <dc:date>2022-05-19T08:32:00Z</dc:date>
    <meta:print-date>2019-09-30T06:09:00Z</meta:print-date>
    <meta:template xlink:href="Normal" xlink:type="simple"/>
    <meta:editing-cycles>2</meta:editing-cycles>
    <meta:editing-duration>PT1380S</meta:editing-duration>
    <meta:document-statistic meta:page-count="3" meta:paragraph-count="4" meta:word-count="314" meta:character-count="2169" meta:row-count="15" meta:non-whitespace-character-count="1859"/>
  </office:meta>
</office:document-meta>
</file>