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0" style:parent-style-name="Normální" style:family="paragraph">
      <style:paragraph-properties fo:margin-top="0.0694in" fo:margin-bottom="0.0694in" fo:line-height="100%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2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2" style:parent-style-name="Normální" style:family="paragraph">
      <style:paragraph-properties fo:margin-top="0.0694in" fo:margin-bottom="0.0694in" fo:line-height="100%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Zrušení trvalého pobytu</text:p>
      <text:p text:style-name="P2">Kdo a za jakých podmínek</text:p>
      <text:p text:style-name="P3"><text:span text:style-name="T4">Kdo rozhoduje o zrušení místa trvalého pobytu:</text:span></text:p>
      <text:list text:style-name="LFO1" text:continue-numbering="true">
        <text:list-item>
          <text:p text:style-name="P5">ohlašovna z moci úřední,</text:p>
        </text:list-item>
        <text:list-item>
          <text:p text:style-name="P6">ohlašovna na návrh navrhovatele – vlastníka objektu nebo jeho vymezené části, nebo oprávněné osoby (dále jen "oprávněná osoba") za splnění zákonných podmínek.</text:p>
        </text:list-item>
      </text:list>
      <text:p text:style-name="P7"> </text:p>
      <text:p text:style-name="P8"><text:span text:style-name="T9">Ohlašovna rozhodne ve správním řízení o zrušení údaje o místu trvalého pobytu:</text:span></text:p>
      <text:list text:style-name="LFO2" text:continue-numbering="true">
        <text:list-item>
          <text:p text:style-name="P10">byl-li zápis proveden na základě pozměněných, neplatných, neúplných nebo padělaných dokladů nebo nepravdivě nebo nesprávně uvedených skutečností,</text:p>
        </text:list-item>
        <text:list-item>
          <text:p text:style-name="P11">byl-li objekt, na jehož adrese je občan hlášen k trvalému pobytu, odstraněn nebo zanikl nebo je podle zvláštních právních předpisů nezpůsobilý k užívání za účelem bydlení, nebo</text:p>
        </text:list-item>
        <text:list-item>
          <text:p text:style-name="P12">zaniklo-li užívací právo občana k objektu nebo vymezené části objektu, jehož adresa je v evidenci obyvatel uvedena jako místo trvalého pobytu občana a neužívá-li občan tento objekt nebo jeho vymezenou část.</text:p>
        </text:list-item>
      </text:list>
      <text:p text:style-name="P13"> </text:p>
      <text:p text:style-name="P14">Jak a kam se obrátit</text:p>
      <text:p text:style-name="P15">Návrh na zrušení adresy místa trvalého pobytu podá oprávněná osoba na ohlašovně v místě trvalého pobytu občana, kterému má být údaj o místu trvalého pobytu zrušen, tj.</text:p>
      <text:list text:style-name="LFO3" text:continue-numbering="true">
        <text:list-item>
          <text:p text:style-name="P16">na obecním úřadu,</text:p>
        </text:list-item>
        <text:list-item>
          <text:p text:style-name="P17">v hlavním městě Praze a v územně členěných statutárních městech na úřadech městských částí nebo městských obvodů, pokud tak stanoví statuty těchto měst.</text:p>
        </text:list-item>
      </text:list>
      <text:p text:style-name="P18"> </text:p>
      <text:p text:style-name="P19">Co musíte předložit</text:p>
      <text:p text:style-name="P20"><text:span text:style-name="T21">Při zrušení místa trvalého pobytu je oprávněná osoba povinna:</text:span></text:p>
      <text:list text:style-name="LFO4" text:continue-numbering="true">
        <text:list-item>
          <text:p text:style-name="P22">podat písemný návrh na zrušení místa trvalého pobytu,</text:p>
        </text:list-item>
        <text:list-item>
          <text:p text:style-name="P23">prokázat existenci důvodů pro zrušení adresy místa trvalého pobytu občana – zaniklo-li užívací právo občana k objektu nebo vymezené části objektu, jehož adresa je v evidenci obyvatel uvedena jako místo trvalého pobytu občana a neužívá-li občan tento objekt nebo vymezenou část,</text:p>
        </text:list-item>
        <text:list-item>
          <text:p text:style-name="P24">prokázat totožnost občanským nebo jiným dokladem totožnosti,</text:p>
        </text:list-item>
        <text:list-item>
          <text:p text:style-name="P25">doložit vlastnické právo nebo jiné užívací právo, pokud si existenci tohoto práva nemůže ohlašovna ověřit bezúplatně veřejným dálkovým přístupem v katastru nemovitostí.</text:p>
        </text:list-item>
      </text:list>
      <text:soft-page-break/>
      <text:p text:style-name="P26"> </text:p>
      <text:p text:style-name="P27">Formuláře</text:p>
      <text:p text:style-name="P28">Neexistuje standardizovaný vzor žádosti návrhu na zrušení adresy místa trvalého pobytu.</text:p>
      <text:p text:style-name="P29">Místem trvalého pobytu občana, jemuž byl údaj o místu trvalého pobytu zrušen, se stává po nabytí právní moci rozhodnutí adresa sídla ohlašovny, v jejímž územním obvodu byl občanovi trvalý pobyt zrušen.<text:line-break/>Zrušením trvalého pobytu končí platnost občanského průkazu. Občan, kterému byl zrušen trvalý pobyt, je povinen požádat o vydání nového občanského průkazu do 15 pracovních dnů po dni, kdy nabylo právní moci rozhodnutí o zrušení údaje o místu trvalého pobytu.</text:p>
      <text:p text:style-name="P30"> </text:p>
      <text:p text:style-name="P31">Poplatky a termíny</text:p>
      <text:p text:style-name="P32"><text:span text:style-name="T33">Správní poplatek</text:span></text:p>
      <text:p text:style-name="P34">Za podání návrhu na zrušení údaje o místu trvalého pobytu zaplatí žadatel za každou osobu uvedenou v návrhu správní poplatek ve výši 100,- Kč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Jana Vontrobová</dc:creator>
    <meta:creation-date>2016-02-22T13:23:00Z</meta:creation-date>
    <dc:date>2016-02-22T13:23:00Z</dc:date>
    <meta:template xlink:href="Normal" xlink:type="simple"/>
    <meta:editing-cycles>1</meta:editing-cycles>
    <meta:editing-duration>PT0S</meta:editing-duration>
    <meta:document-statistic meta:page-count="2" meta:paragraph-count="5" meta:word-count="382" meta:character-count="2636" meta:row-count="18" meta:non-whitespace-character-count="2259"/>
  </office:meta>
</office:document-meta>
</file>